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482cm"/>
    </style:style>
    <style:style style:name="Tabela1.C" style:family="table-column">
      <style:table-column-properties style:column-width="5.262cm"/>
    </style:style>
    <style:style style:name="Tabela1.D" style:family="table-column">
      <style:table-column-properties style:column-width="4.2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Calibri" style:font-name-asian="Calibri" style:font-name-complex="Calibri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7" style:family="paragraph" style:parent-style-name="Table_20_Contents">
      <style:paragraph-properties fo:text-align="justify" style:justify-single-word="false" style:writing-mode="lr-tb"/>
      <style:text-properties style:font-name="Calibri" style:font-name-complex="Calibri"/>
    </style:style>
    <style:style style:name="P8" style:family="paragraph" style:parent-style-name="Table_20_Contents">
      <style:paragraph-properties fo:text-align="justify" style:justify-single-word="false" style:snap-to-layout-grid="false" style:writing-mode="lr-tb"/>
      <style:text-properties style:font-name="Calibri" style:font-name-complex="Calibri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use-window-font-color="true" loext:opacity="0%" style:font-name="Calibri" fo:font-size="12pt" fo:language="pl" fo:country="PL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5" style:family="text">
      <style:text-properties style:use-window-font-color="true" loext:opacity="0%" style:font-name="Calibri" fo:font-size="12pt" fo:language="pl" fo:country="PL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52"/></text:span><text:span text:style-name="T2"><text:s text:c="17"/></text:span><text:span text:style-name="T3">Załącznik nr 1 do Regulaminu </text:span><text:span text:style-name="T4">wyjazdów turystyczno-</text:span></text:p>
      <text:p text:style-name="P1"><text:span text:style-name="T5"><text:s text:c="74"/></text:span><text:span text:style-name="T4">edukacyjno-integracyjnych </text:span><text:span text:style-name="T3">organizowanych <text:s text:c="9"/></text:span></text:p>
      <text:p text:style-name="P1"><text:span text:style-name="T2"><text:s text:c="74"/></text:span><text:span text:style-name="T3">przez Tarnogórskie Stowarzyszenie Uniwersytet Trzeciego </text:span></text:p>
      <text:p text:style-name="P1"><text:span text:style-name="T2"><text:s text:c="75"/></text:span><text:span text:style-name="T3">Wieku </text:span></text:p>
      <text:p text:style-name="P1"/>
      <text:p text:style-name="P1"><text:span text:style-name="T2"><text:s text:c="113"/></text:span><text:span text:style-name="T3">Tarnowskie Góry, dnia………………….</text:span></text:p>
      <text:p text:style-name="P2"><text:s text:c="43"/></text:p>
      <text:p text:style-name="P1"><text:span text:style-name="T2"><text:s text:c="64"/></text:span><text:span text:style-name="T3">Oświadczenie <text:s/></text:span></text:p>
      <text:p text:style-name="P1"><text:span text:style-name="T2"><text:s text:c="26"/></text:span><text:span text:style-name="T3">uczestników <text:s/></text:span><text:span text:style-name="T4">wyjazdów turystyczno- edukacyjno-integracyjnych </text:span></text:p>
      <text:p text:style-name="P1"><text:span text:style-name="T2"><text:s text:c="9"/></text:span><text:span text:style-name="T3">organizowanych przez Tarnogórskie Stowarzyszenie Uniwersytet Trzeciego Wieku</text:span></text:p>
      <text:p text:style-name="P3"/>
      <text:p text:style-name="P3"/>
      <text:p text:style-name="P5"><text:span text:style-name="T3">My niżej podpisani oświadczamy, że zapoznaliśmy się z obowiązującym regulaminem <text:s/></text:span><text:span text:style-name="T4">wyjazdów turystyczno-edukacyjno-integracyjnych </text:span><text:span text:style-name="T3">organizowanych przez Tarnogórskie Stowarzyszenie Uniwersytet Trzeciego Wieku i zobowiązujemy się do jego przestrzegania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azwisko</text:p>
          </table:table-cell>
          <table:table-cell table:style-name="Tabela1.A1" office:value-type="string">
            <text:p text:style-name="P7">Imię</text:p>
          </table:table-cell>
          <table:table-cell table:style-name="Tabela1.D1" office:value-type="string">
            <text:p text:style-name="P7">Podpis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21:44:54.510000000</meta:creation-date>
    <dc:date>2024-11-18T10:56:41.254000000</dc:date>
    <meta:editing-cycles>2</meta:editing-cycles>
    <meta:editing-duration>PT4M29S</meta:editing-duration>
    <meta:document-statistic meta:table-count="1" meta:image-count="0" meta:object-count="0" meta:page-count="1" meta:paragraph-count="14" meta:word-count="59" meta:character-count="1157" meta:non-whitespace-character-count="547"/>
    <meta:generator>LibreOffice/7.1.5.2$Windows_X86_64 LibreOffice_project/85f04e9f809797b8199d13c421bd8a2b025d52b5</meta:generator>
  </office:meta>
</office:document-meta>
</file>